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een aanvraag om een omgevingsvergunning.</text:p>
            <text:p text:style-name="common-al">Betreft: het plaatsen van een overkappping bovenop keerwanden.</text:p>
            <text:p text:style-name="common-al">Locatie: Stuurboord 9 ,9206 BK  Drachten, gemeente Smallingerland</text:p>
            <text:p text:style-name="common-al">Het besluit moet uiterlijk op 8 juli 2022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mallingerland Verlenging beslistermijn Wet algemene bepalingen omgevings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40</meta:user-defined>
    <meta:user-defined meta:name="OVERHEIDop.PrbID/DC.identifier">prb-2022-5940</meta:user-defined>
    <meta:user-defined meta:name="OVERHEIDop.versieInformatie"/>
  </office:meta>
</office:document-meta>
</file>