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1379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wet bestuursrecht</text:span>
          </text:p>
            <text:p text:style-name="common-al"/>
            <text:p text:style-name="common-al">
            <text:span text:style-name="nadrukvet">Onderwerp</text:span>
          </text:p>
            <text:p text:style-name="common-al"/>
            <text:p text:style-name="common-al">Gedeputeerde Staten van Zuid-Holland maken bekend dat op 3 mei 2022 een besluit om goedkeuring is verleend aan Mineralz Maasvlakte B.V. voor de inrichting gelegen aan de Loswalweg 50, 3199 LG te Maasvlakte Rotterdam. De goedkeuring heeft betrekking op de geldende vergunning krachtens de Wet algemene bepalingen omgevingsrecht (Wabo) van 11 mei 2018 met kenmerk 999955760_9999446069 en is ingediend op basis van voorschrift 2.5.3 van deze vergunning. Het besluit is op 3 mei 2022 aan de aanvrager bekend gemaakt</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2217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3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272</meta:user-defined>
    <meta:user-defined meta:name="DCTERMS.abstract">Het besluit is op 3 mei 2022 aan de aanvrager bekend gemaakt.</meta:user-defined>
    <dc:language>nl</dc:language>
    <meta:user-defined meta:name="OVERHEIDop.locatietype/OVERHEIDop.gebiedsmarkering">Adres</meta:user-defined>
    <meta:user-defined meta:name="DC.title">Kennisgeving beschikking Mineralz Maasvlakte B.V. 1379272</meta:user-defined>
    <meta:user-defined meta:name="DCTERMS.W3CDTF/DCTERMS.available">2022-05-20</meta:user-defined>
    <meta:user-defined meta:name="DCTERMS.W3CDTF/OVERHEIDop.jaargang">2022</meta:user-defined>
    <meta:user-defined meta:name="OVERHEIDop.externeBijlage">99991221039 - Beschikking|exb-2022-28895</meta:user-defined>
    <meta:user-defined meta:name="OVERHEIDop.publicationIssue">5935</meta:user-defined>
    <meta:user-defined meta:name="OVERHEIDop.PrbID/DC.identifier">prb-2022-5935</meta:user-defined>
    <meta:user-defined meta:name="OVERHEIDop.versieInformatie"/>
  </office:meta>
</office:document-meta>
</file>