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Handelseweg 11, Gem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het evenement HockeyLoverz gelegen aan Handelseweg 11, Gemert.</text:p>
            <text:p text:style-name="common-al">18 mei 2022, Gemert-Bakel.</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tijdens het evenement HockeyLoverz aan de Handelseweg 11, Gemert. De ontbranding van het vuurwerk vindt plaats op 16-17 juli 2022 tussen 20.00 uur en 00.30 uur. De opbouw van het vuurwerk start om 07.3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8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83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Handelseweg 11, Gemert </meta:user-defined>
    <dc:language>nl</dc:language>
    <meta:user-defined meta:name="OVERHEIDop.locatietype/OVERHEIDop.gebiedsmarkering">Punt</meta:user-defined>
    <meta:user-defined meta:name="DC.title">Ontbrandingstoestemming Vuurwerkbesluit - Handelseweg 11, Gemert</meta:user-defined>
    <meta:user-defined meta:name="DCTERMS.W3CDTF/DCTERMS.available">2022-05-20</meta:user-defined>
    <meta:user-defined meta:name="DCTERMS.W3CDTF/OVERHEIDop.jaargang">2022</meta:user-defined>
    <meta:user-defined meta:name="OVERHEIDop.publicationIssue">5934</meta:user-defined>
    <meta:user-defined meta:name="OVERHEIDop.PrbID/DC.identifier">prb-2022-5934</meta:user-defined>
    <meta:user-defined meta:name="OVERHEIDop.versieInformatie"/>
  </office:meta>
</office:document-meta>
</file>