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ntents Events BV, terrein ten noorden van Hoevenseweg 2a en 6, 5062 KE Oisterwijk, Z/133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mei 2022 een vergunning ingevolge artikel 2.7, tweede lid, van de Wet natuurbescherming hebben verleend (kenmerk: Z/133706-318442) aan Intents Events BV, Postbus 16, 5060 AA te Oisterwijk, voor het organiseren van een jaarlijks terugkerend evenement van 3 dagen op een locatie ten noorden van Hoevenseweg 2a en 6, 5062 KE te Oisterwijk, in de gemeente Oisterwijk.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0 mei 2022 tot en met 30 jun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30 jun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33706 gekoppeld. U dient bij correspondentie dit kenmerk te vermelden.</text:p>
            <text:p text:style-name="common-al"/>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3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706</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Intents Events BV, terrein ten noorden van Hoevenseweg 2a en 6, 5062 KE Oisterwijk, Z/133706</meta:user-defined>
    <meta:user-defined meta:name="DCTERMS.W3CDTF/DCTERMS.available">2022-05-20</meta:user-defined>
    <meta:user-defined meta:name="DCTERMS.W3CDTF/OVERHEIDop.jaargang">2022</meta:user-defined>
    <meta:user-defined meta:name="OVERHEIDop.publicationIssue">5933</meta:user-defined>
    <meta:user-defined meta:name="OVERHEIDop.PrbID/DC.identifier">prb-2022-5933</meta:user-defined>
    <meta:user-defined meta:name="OVERHEIDop.versieInformatie"/>
  </office:meta>
</office:document-meta>
</file>