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ntheffing stortverbod afvalstoffen artikel 10.63 Wet milieubeheer Zuidbroek 153 in Bergamba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ontwerpbesluit is vastgesteld op de aanvraag met kenmerk 2021331461. Dit betreft Het dempen van een sloot t.b.v. beter bereikbaar maken van het terrein op de locatie Zuidbroek 153 in Bergambacht. In het ontwerpbesluit wordt de ontheffing toegekend.</text:p>
            <text:p text:style-name="common-al">
            <text:span text:style-name="nadrukvet">Inzage</text:span>
          </text:p>
            <text:p text:style-name="common-al">Het ontwerpbesluit en de bijbehorende stukken liggen ter inzage bij de gemeente Krimpenerwaard. Het adres en de openingstijden van het gemeentehuis kunt u vinden op de website van de betreffende gemeente. De inzageperiode is zes weken en start op de eerste werkdag na de publicatiedatum van deze bekendmaking.</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1331461. Na afloop van de inzagetermijn wordt een definitief besluit op de aanvraag genomen. Bij de bekendmaking van het definitieve besluit zullen wij u nader informeren over de vervolgprocedure.</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32</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32</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32</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werpbesluit ontheffing stortverbod afvalstoffen artikel 10.63 Wet milieubeheer Zuidbroek 153 in Bergambacht</meta:user-defined>
    <meta:user-defined meta:name="DCTERMS.W3CDTF/DCTERMS.available">2022-05-20</meta:user-defined>
    <meta:user-defined meta:name="DCTERMS.W3CDTF/OVERHEIDop.jaargang">2022</meta:user-defined>
    <meta:user-defined meta:name="OVERHEIDop.publicationIssue">5932</meta:user-defined>
    <meta:user-defined meta:name="OVERHEIDop.PrbID/DC.identifier">prb-2022-5932</meta:user-defined>
    <meta:user-defined meta:name="OVERHEIDop.versieInformatie"/>
  </office:meta>
</office:document-meta>
</file>