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Vendrig Holding BV, OLO 5405663 - Randweg 1, 5711DJ So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Vendrig Holding BV op locatie Randweg 1 te Someren.</text:p>
            <text:p text:style-name="common-al">20 april 2022, Tilburg.</text:p>
            <text:p text:style-name="common-al">Gedeputeerde Staten van Noord-Brabant hebben een aanvraag om een vergunning ingevolge deWet algemene bepalingen omgevingsrecht ontvangen van Vendrig Holding BV. De aanvraag betreft een revisievergunning voor de inrichting gelegen aan Randweg 1 te Someren.</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3 mei 2022 tot en met 4 juli 2022 ter inzage bij de gemeente Someren.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 – 206 01 00.</text:p>
            <text:p text:style-name="common-al">Tegen de beschikking kan tot en met 4 juli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9005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3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3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3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revisievergunning op locatie Randweg 1, 5711DJ Someren</meta:user-defined>
    <dc:language>nl</dc:language>
    <meta:user-defined meta:name="OVERHEIDop.locatietype/OVERHEIDop.gebiedsmarkering">Punt</meta:user-defined>
    <meta:user-defined meta:name="DC.title">Beschikking uitgebreid Wabo voor Vendrig Holding BV, OLO 5405663 - Randweg 1, 5711DJ Someren</meta:user-defined>
    <meta:user-defined meta:name="DCTERMS.W3CDTF/DCTERMS.available">2022-05-20</meta:user-defined>
    <meta:user-defined meta:name="DCTERMS.W3CDTF/OVERHEIDop.jaargang">2022</meta:user-defined>
    <meta:user-defined meta:name="OVERHEIDop.publicationIssue">5930</meta:user-defined>
    <meta:user-defined meta:name="OVERHEIDop.PrbID/DC.identifier">prb-2022-5930</meta:user-defined>
    <meta:user-defined meta:name="OVERHEIDop.versieInformatie"/>
  </office:meta>
</office:document-meta>
</file>