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4996689 -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text:span> het wijzigen van de covergistingsinstallatie (BECH) </text:p>
            <text:p text:style-name="common-al">Locatie : Lorentzstraat 5 te Harderwijk</text:p>
            <text:p text:style-name="common-al">Datum besluit : 13 januari 2022</text:p>
            <text:p text:style-name="common-al">Datum verzending : 13 januari 2022</text:p>
            <text:p text:style-name="common-al">Zaaknummer ODRN: W.Z20.101897.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 OLO 4996689 - Lorentzstraat 5 te Harderwijk</meta:user-defined>
    <meta:user-defined meta:name="DCTERMS.W3CDTF/DCTERMS.available">2022-01-17</meta:user-defined>
    <meta:user-defined meta:name="DCTERMS.W3CDTF/OVERHEIDop.jaargang">2022</meta:user-defined>
    <meta:user-defined meta:name="OVERHEIDop.externeBijlage">Besluit|exb-2022-2639</meta:user-defined>
    <meta:user-defined meta:name="OVERHEIDop.publicationIssue">593</meta:user-defined>
    <meta:user-defined meta:name="OVERHEIDop.PrbID/DC.identifier">prb-2022-593</meta:user-defined>
    <meta:user-defined meta:name="OVERHEIDop.versieInformatie"/>
  </office:meta>
</office:document-meta>
</file>