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980323 - GMB BioEnergie Zutphen B.V. - Oostzeestraat 3 b te Zutp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MB BioEnergie Zutphen B.V.</text:p>
            <text:p text:style-name="common-al">Locatie : Oostzeestraat 3 b te Zutphen</text:p>
            <text:p text:style-name="common-al">Omschrijving : het uitvoeren en realiseren maatregelen waterplan regenwaterbuffersilo en gewijzigde afvalwaterstroom</text:p>
            <text:p text:style-name="common-al">Datum ontvangst : 17 mei 2022</text:p>
            <text:p text:style-name="common-al">Zaaknummer ODRN : W.Z22.1041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2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2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2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980323 - GMB BioEnergie Zutphen B.V. - Oostzeestraat 3 b te Zutphen</meta:user-defined>
    <meta:user-defined meta:name="DCTERMS.W3CDTF/DCTERMS.available">2022-05-20</meta:user-defined>
    <meta:user-defined meta:name="DCTERMS.W3CDTF/OVERHEIDop.jaargang">2022</meta:user-defined>
    <meta:user-defined meta:name="OVERHEIDop.publicationIssue">5924</meta:user-defined>
    <meta:user-defined meta:name="OVERHEIDop.PrbID/DC.identifier">prb-2022-5924</meta:user-defined>
    <meta:user-defined meta:name="OVERHEIDop.versieInformatie"/>
  </office:meta>
</office:document-meta>
</file>