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Landsardsewe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het evenement Karma Outdoor aan de Landsardsweg in Eindhoven. </text:p>
            <text:p text:style-name="common-al">18 mei 2022, Eindhoven</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op het evenement Karma Outdoor aan de Landsardseweg in Eindhoven. De ontbranding van het vuurwerk vindt plaats op 9 juli 2022 tussen 18.00 uur en 23.59 uur. De opbouw van het vuurwerk start om 08.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7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96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Landsardseweg Eindhoven</meta:user-defined>
    <dc:language>nl</dc:language>
    <meta:user-defined meta:name="OVERHEIDop.locatietype/OVERHEIDop.gebiedsmarkering">Punt</meta:user-defined>
    <meta:user-defined meta:name="DC.title">Ontbrandingstoestemming Vuurwerkbesluit - Landsardseweg Eindhoven</meta:user-defined>
    <meta:user-defined meta:name="DCTERMS.W3CDTF/DCTERMS.available">2022-05-20</meta:user-defined>
    <meta:user-defined meta:name="DCTERMS.W3CDTF/OVERHEIDop.jaargang">2022</meta:user-defined>
    <meta:user-defined meta:name="OVERHEIDop.publicationIssue">5923</meta:user-defined>
    <meta:user-defined meta:name="OVERHEIDop.PrbID/DC.identifier">prb-2022-5923</meta:user-defined>
    <meta:user-defined meta:name="OVERHEIDop.versieInformatie"/>
  </office:meta>
</office:document-meta>
</file>