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6970343 - EG Fuel Kampen - Genuakade 4 te Kamp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EG Fuel Kampen</text:p>
            <text:p text:style-name="common-al">Locatie : Genuakade 4 te Kampen</text:p>
            <text:p text:style-name="common-al">Omschrijving : een wijziging voor de opslag FAME</text:p>
            <text:p text:style-name="common-al">Datum ontvangst : 12 mei 2022</text:p>
            <text:p text:style-name="common-al">Zaaknummer ODRN : W.Z22.10417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2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6970343 - EG Fuel Kampen - Genuakade 4 te Kampen</meta:user-defined>
    <meta:user-defined meta:name="DCTERMS.W3CDTF/DCTERMS.available">2022-05-20</meta:user-defined>
    <meta:user-defined meta:name="DCTERMS.W3CDTF/OVERHEIDop.jaargang">2022</meta:user-defined>
    <meta:user-defined meta:name="OVERHEIDop.publicationIssue">5921</meta:user-defined>
    <meta:user-defined meta:name="OVERHEIDop.PrbID/DC.identifier">prb-2022-5921</meta:user-defined>
    <meta:user-defined meta:name="OVERHEIDop.versieInformatie"/>
  </office:meta>
</office:document-meta>
</file>