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66879 - Kavegas B.V. - Meikade 61 te Ederve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avegas B.V.</text:p>
            <text:p text:style-name="common-al">Locatie : Meikade 61 te Ederveen</text:p>
            <text:p text:style-name="common-al">Omschrijving : in verband met groot onderhoud willen wij gedurende een korte tijd dispensatie op de vergunning</text:p>
            <text:p text:style-name="common-al">Datum ontvangst : 13 mei 2022</text:p>
            <text:p text:style-name="common-al">Zaaknummer ODRN : W.Z22.1041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66879 - Kavegas B.V. - Meikade 61 te Ederveen</meta:user-defined>
    <meta:user-defined meta:name="DCTERMS.W3CDTF/DCTERMS.available">2022-05-20</meta:user-defined>
    <meta:user-defined meta:name="DCTERMS.W3CDTF/OVERHEIDop.jaargang">2022</meta:user-defined>
    <meta:user-defined meta:name="OVERHEIDop.publicationIssue">5920</meta:user-defined>
    <meta:user-defined meta:name="OVERHEIDop.PrbID/DC.identifier">prb-2022-5920</meta:user-defined>
    <meta:user-defined meta:name="OVERHEIDop.versieInformatie"/>
  </office:meta>
</office:document-meta>
</file>