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ellekens VOF, Boerenbaan 11, 5131 PA te Alphen, Z/13292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3 januari 2022 een vergunning ingevolge artikel 2.7, tweede lid, van de Wnb hebben geweigerd (kenmerk: Z/132929-301663) aan Schellekens VOF, Boerenbaan 11, 5131 PA te Alphen voor de uitbreiding/wijziging van een veehouderij, voor de locatie Boerenbaan 11, 5131 PA te Alphen, in de gemeente Alphen-Chaam.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7 januari 2022 tot en met 28 febr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8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3292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januari 202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929</meta:user-defined>
    <meta:user-defined meta:name="DCTERMS.abstract">PNB Wnb Vergunning Gebieden; Boerenbaan 11 Alphen: Schellekens V.O.F.</meta:user-defined>
    <dc:language>nl</dc:language>
    <meta:user-defined meta:name="OVERHEIDop.locatietype/OVERHEIDop.gebiedsmarkering">Punt</meta:user-defined>
    <meta:user-defined meta:name="DC.title">KENNISGEVING WET NATUURBESCHERMING, Schellekens VOF, Boerenbaan 11, 5131 PA te Alphen, Z/132929</meta:user-defined>
    <meta:user-defined meta:name="DCTERMS.W3CDTF/DCTERMS.available">2022-01-17</meta:user-defined>
    <meta:user-defined meta:name="DCTERMS.W3CDTF/OVERHEIDop.jaargang">2022</meta:user-defined>
    <meta:user-defined meta:name="OVERHEIDop.publicationIssue">592</meta:user-defined>
    <meta:user-defined meta:name="OVERHEIDop.PrbID/DC.identifier">prb-2022-592</meta:user-defined>
    <meta:user-defined meta:name="OVERHEIDop.versieInformatie"/>
  </office:meta>
</office:document-meta>
</file>