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V (13694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 </text:p>
            <text:p text:style-name="common-al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BP Raffinaderij Rotterdam B.V.</text:p>
            <text:p text:style-name="common-al">Locatie : d'Arcyweg 76 3198 NA Rotterdam- Europoort</text:p>
            <text:p text:style-name="common-al">Activiteit : Bouwen</text:p>
            <text:p text:style-name="common-al">Voor : Het Installeren van een nieuwe brandwaterpomp en aansluiting op bestaande ringleiding alsmede installatie van nieuwe platformen (bordessen) om toegang tot de nieuwe brandwaterpomp mogelijk te maken</text:p>
            <text:p text:style-name="common-al">Aanvraagdatum : 10 mei 2022</text:p>
            <text:p text:style-name="common-al">OLO nummer : 6963567</text:p>
            <text:p text:style-name="common-al">Zaaknummer : 136947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916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1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1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369479</meta:user-defined>
    <meta:user-defined meta:name="DCTERMS.abstract">GS maken bekend dat aanvraag omgevingsvergunning is ontvangen voor installeren nieuwe brandwaterpomp en aansluiting op bestaande ringleiding en installatie nieuwe platformen. </meta:user-defined>
    <dc:language>nl</dc:language>
    <meta:user-defined meta:name="OVERHEIDop.locatietype/OVERHEIDop.gebiedsmarkering">Adres</meta:user-defined>
    <meta:user-defined meta:name="DC.title">Kennisgeving aanvraag BP Raffinaderij Rotterdam BV (1369479)</meta:user-defined>
    <meta:user-defined meta:name="DCTERMS.W3CDTF/DCTERMS.available">2022-05-20</meta:user-defined>
    <meta:user-defined meta:name="DCTERMS.W3CDTF/OVERHEIDop.jaargang">2022</meta:user-defined>
    <meta:user-defined meta:name="OVERHEIDop.publicationIssue">5916</meta:user-defined>
    <meta:user-defined meta:name="OVERHEIDop.PrbID/DC.identifier">prb-2022-5916</meta:user-defined>
    <meta:user-defined meta:name="OVERHEIDop.versieInformatie"/>
  </office:meta>
</office:document-meta>
</file>