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saneringsplan voor de locatie Demmertweg 4 in Haaksbergen (Tennet TSO)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2 ontvingen wij een aanvraag voor het vaststellen van de ernst en spoedeisendheid van de verontreiniging en in te stemmen met het saneringsplan voor de locatie Demmertweg 4 in Haaksbergen (Tennet TSO).</text:p>
            <text:p text:style-name="common-al">Gedeputeerde Staten hebben besloten in te instemmen met de aanvraag.</text:p>
            <text:p text:style-name="common-al">Het besluit is als bijlage opgenomen bij deze publicatie. 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</text:p>
            <text:p text:style-name="common-al">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4966</meta:user-defined>
    <meta:user-defined meta:name="DCTERMS.abstract">Instemmen deelsaneringsplan (verkorte procedure) - Demmertweg 4 te Haaksbergen</meta:user-defined>
    <dc:language>nl</dc:language>
    <meta:user-defined meta:name="OVERHEIDop.locatietype/OVERHEIDop.gebiedsmarkering">Punt</meta:user-defined>
    <meta:user-defined meta:name="DC.title">Kennisgeving besluit op een aanvraag instemmen met een saneringsplan voor de locatie Demmertweg 4 in Haaksbergen (Tennet TSO).</meta:user-defined>
    <meta:user-defined meta:name="DCTERMS.W3CDTF/DCTERMS.available">2022-05-20</meta:user-defined>
    <meta:user-defined meta:name="OVERHEIDop.externeBijlage">OD Twente_Provincie Overijssel_202205_GFO_ZAKEN...|exb-2022-28812</meta:user-defined>
    <meta:user-defined meta:name="DCTERMS.W3CDTF/OVERHEIDop.jaargang">2022</meta:user-defined>
    <meta:user-defined meta:name="OVERHEIDop.publicationIssue">5915</meta:user-defined>
    <meta:user-defined meta:name="OVERHEIDop.PrbID/DC.identifier">prb-2022-5915</meta:user-defined>
    <meta:user-defined meta:name="OVERHEIDop.versieInformatie"/>
  </office:meta>
</office:document-meta>
</file>