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2-025548 Provincie Limburg, melding vuurwerk d.d. 28 en 29 mei 2022 te Kerk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uurwerkbesluit (Vwb)</text:span>
          </text:p>
            <text:p text:style-name="common-al">
            <text:span text:style-name="nadrukvet">Gedeputeerde Staten van Limburg maken bekend de volgende melding te hebben ontvangen:</text:span>
          </text:p>
            <text:p text:style-name="common-al">
            <text:span text:style-name="nadrukvet">Melding vuurwerk</text:span>
          </text:p>
            <text:p text:style-name="common-al">Locatie: Markt 33 te Kerkrade</text:p>
            <text:p text:style-name="common-al">Datum: 28 en 29 mei 2022</text:p>
            <text:p text:style-name="common-al">Zaaknummer: 2022-025548</text:p>
            <text:p text:style-name="common-al">Ingediende meldingen liggen niet ter inzage.</text:p>
            <text:p text:style-name="common-al">Tegen deze melding kunt u geen bezwaarschrift of zienswijze indienen.</text:p>
            <text:p text:style-name="common-al">
            <text:span text:style-name="nadrukvet">Informatie</text:span>
          </text:p>
            <text:p text:style-name="common-al"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914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914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914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2022-025548</meta:user-defined>
    <dc:language>nl</dc:language>
    <meta:user-defined meta:name="OVERHEIDop.locatietype/OVERHEIDop.gebiedsmarkering">Punt</meta:user-defined>
    <meta:user-defined meta:name="DC.title">2022-025548 Provincie Limburg, melding vuurwerk d.d. 28 en 29 mei 2022 te Kerkrade</meta:user-defined>
    <meta:user-defined meta:name="DCTERMS.W3CDTF/DCTERMS.available">2022-05-20</meta:user-defined>
    <meta:user-defined meta:name="DCTERMS.W3CDTF/OVERHEIDop.jaargang">2022</meta:user-defined>
    <meta:user-defined meta:name="OVERHEIDop.publicationIssue">5914</meta:user-defined>
    <meta:user-defined meta:name="OVERHEIDop.PrbID/DC.identifier">prb-2022-5914</meta:user-defined>
    <meta:user-defined meta:name="OVERHEIDop.versieInformatie"/>
  </office:meta>
</office:document-meta>
</file>