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telostraat 15 en omgeving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34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0156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0156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ntelostraat 15 en omgeving te Zutphen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790</meta:user-defined>
    <meta:user-defined meta:name="OVERHEIDop.publicationIssue">5910</meta:user-defined>
    <meta:user-defined meta:name="OVERHEIDop.PrbID/DC.identifier">prb-2022-5910</meta:user-defined>
    <meta:user-defined meta:name="OVERHEIDop.versieInformatie"/>
  </office:meta>
</office:document-meta>
</file>