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ttero B.V. te Wijster inzake het tijdelijk bufferen van organisch 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mei 2022 is bij de provincie Drenthe een aanvraag voor een omgevingsvergunning binnengekomen in het kader van de Wet algemene bepalingen omgevingsrecht (Wabo) van Attero B.V., gelegen aan Vamweg 7 te Wijster. De aanvraag betreft het tijdelijk bufferen van 15 kton organisch afval in een sleufsilo.</text:p>
            <text:p text:style-name="common-al"/>
            <text:p text:style-name="common-al">Op grond van artikel 3.9, tweede lid, van de Wabo verlengen wij de beslistermijn met een termijn van zes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5907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90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90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 voor Attero B.V. te Wijster inzake het tijdelijk bufferen van organisch afval</meta:user-defined>
    <meta:user-defined meta:name="DCTERMS.W3CDTF/DCTERMS.available">2022-05-20</meta:user-defined>
    <meta:user-defined meta:name="DCTERMS.W3CDTF/OVERHEIDop.jaargang">2022</meta:user-defined>
    <meta:user-defined meta:name="OVERHEIDop.publicationIssue">5907</meta:user-defined>
    <meta:user-defined meta:name="OVERHEIDop.PrbID/DC.identifier">prb-2022-5907</meta:user-defined>
    <meta:user-defined meta:name="OVERHEIDop.versieInformatie"/>
  </office:meta>
</office:document-meta>
</file>