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Vergunningverlening VV19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7 mei 2022 - zaaknummer 2022-000033</text:p>
            <text:p text:style-name="al"/>
            <text:p text:style-name="al">
            <text:span text:style-name="nadrukvet">De afdelingsmanager Vergunningverlening en Handhaving</text:span>
          </text:p>
            <text:p text:style-name="al"/>
            <text:p text:style-name="al">Gelezen het voorstel tweede ondermandaat aan de teammanager Vergunningverlening van de afdeling Vergunningverlening en Handhaving.</text:p>
            <text:p text:style-name="al">Gelet op het besluit van de algemeen directeur van 2 mei 2022 (Provinciaal Blad nr. 2022/5421)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VV19/01/01 aan de teammanager Vergunningverlening van de afdeling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Op verzoek afwijken van de termijn voor het doen van meldingen voor het vellen van houtopstanden.</text:p>
            <text:p text:style-name="al"/>
            <text:p text:style-name="al"/>
            <text:p text:style-name="al">
            <text:span text:style-name="nadrukvet">Grondslag</text:span>
          </text:p>
            <text:p text:style-name="al">Omgevingsverordening Gelderland artikel 3.87 lid 2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9 januari 2017 vastgestelde tweede ondermandaat VV19/01/01 (Provinciaal Blad nr. 2017/137 zaaknummer 2016-000033) en het besluit van 28 juli 2022 (vervangingsregeling Provinciaal Blad 2020/5084, zaaknummer 2020-000056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auline Reijnen</text:p>
            <text:p text:style-name="al">Afdelingsmanager Vergunningverlening en Handhav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0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0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Tweede ondermandaat aan de teammanager Vergunningverlening VV19/01/01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05</meta:user-defined>
    <meta:user-defined meta:name="OVERHEIDop.PrbID/DC.identifier">prb-2022-5905</meta:user-defined>
    <meta:user-defined meta:name="OVERHEIDop.versieInformatie"/>
  </office:meta>
</office:document-meta>
</file>