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e Paaldreef 14,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Camping de Paal gelegen aan De Paaldreef 14, Bergeijk.</text:p>
            <text:p text:style-name="common-al">18 mei 2022, Bergeijk.</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de Paaldreef 14 te Bergeijk op camping de Paal. De ontbranding van het vuurwerk vindt plaats op 28 mei 2022 tussen 20.30 uur en 23.00 uur. De opbouw van het vuurwerk start om 16.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459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0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e Paaldreef 14, Bergeijk</meta:user-defined>
    <dc:language>nl</dc:language>
    <meta:user-defined meta:name="OVERHEIDop.locatietype/OVERHEIDop.gebiedsmarkering">Punt</meta:user-defined>
    <meta:user-defined meta:name="DC.title">Melding Vuurwerkbesluit - De Paaldreef 14, Bergeijk</meta:user-defined>
    <meta:user-defined meta:name="DCTERMS.W3CDTF/DCTERMS.available">2022-05-20</meta:user-defined>
    <meta:user-defined meta:name="DCTERMS.W3CDTF/OVERHEIDop.jaargang">2022</meta:user-defined>
    <meta:user-defined meta:name="OVERHEIDop.publicationIssue">5904</meta:user-defined>
    <meta:user-defined meta:name="OVERHEIDop.PrbID/DC.identifier">prb-2022-5904</meta:user-defined>
    <meta:user-defined meta:name="OVERHEIDop.versieInformatie"/>
  </office:meta>
</office:document-meta>
</file>