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ntheffing stortverbod afvalstoffen artikel 10.63 Wet milieubeheer 's-Gravenweg 39a in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maakt namens Gedeputeerde Staten van Zuid-Holland bekend dat een ontwerpbesluit is vastgesteld op de aanvraag met kenmerk 2021336595. Dit betreft Het dempen van een sloot en aanbrengen fundering t.b.v. betonpad. op de locatie 's-Gravenweg 39a in Nieuwerkerk aan den IJssel. In het ontwerpbesluit wordt de ontheffing toegekend.</text:p>
            <text:p text:style-name="common-al"/>
            <text:p text:style-name="common-al">
            <text:span text:style-name="nadrukvet">Inzage</text:span>
          </text:p>
            <text:p text:style-name="common-al">Het ontwerpbesluit en de bijbehorende stukken liggen ter inzage bij de gemeente Zuidplas. Het adres en de openingstijden van het gemeentehuis kunt u vinden op de website van de betreffende gemeente. De inzageperiode is zes weken en start op de eerste werkdag na de publicatiedatum van deze bekendmaking.</text:p>
            <text:p text:style-name="common-al">
            <text:span text:style-name="nadrukcur">Vanwege de landelijke maatregelen om verspreiding van het coronavirus tegen te gaan hanteren veel gemeente aangepaste bezoektijden. Wij bieden u daarom de mogelijkheid om de stukken die u wilt inzien naar u te e-mailen. U kunt hiervoor contact opnemen met de ODMH, via info@odmh.nl of telefoonnummer 088-54 50 000.</text:span>
          </text:p>
            <text:p text:style-name="common-al">
            <text:span text:style-name="nadrukvet">Procedure</text:span>
          </text:p>
            <text:p text:style-name="common-al">Gedurende de inzagetermijn kunt u uw zienswijze over het ontwerpbesluit naar voren brengen. U kunt uw zienswijze richten aan ODMH, postbus 45, 2800 AA Gouda, of via e-mail: info@odmh.nl. Vermeldt u daarbij het kenmerk 2021336595. Na afloop van de inzagetermijn wordt een definitief besluit op de aanvraag genomen. Bij de bekendmaking van het definitieve besluit zullen wij u nader informeren over de vervolgprocedure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het Team Vergunningen milieu van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9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9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9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Ontwerpbesluit ontheffing stortverbod afvalstoffen artikel 10.63 Wet milieubeheer 's-Gravenweg 39a in Nieuwerkerk aan den IJssel</meta:user-defined>
    <meta:user-defined meta:name="DCTERMS.W3CDTF/DCTERMS.available">2022-01-05</meta:user-defined>
    <meta:user-defined meta:name="DCTERMS.W3CDTF/OVERHEIDop.jaargang">2022</meta:user-defined>
    <meta:user-defined meta:name="OVERHEIDop.publicationIssue">59</meta:user-defined>
    <meta:user-defined meta:name="OVERHEIDop.PrbID/DC.identifier">prb-2022-59</meta:user-defined>
    <meta:user-defined meta:name="OVERHEIDop.versieInformatie"/>
  </office:meta>
</office:document-meta>
</file>