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subsidies Overijssel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Overijssel delen mee dat het Uitvoeringsbesluit subsidies Overijssel 2017 als volgt is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Uitvoeringsbesluit subsidies Overijssel 2017</text:span>
          </text:p>
            <text:p text:style-name="al"/>
            <text:p text:style-name="al">
            <text:span text:style-name="nadrukcur">
              <text:span text:style-name="nadrukvet">Paragraaf 2.2 Leefbaar Platteland 3.0</text:span>
            </text:span>
          </text:p>
            <text:p text:style-name="al"/>
            <text:p text:style-name="al">
            <text:span text:style-name="nadrukvet">Scoretabel 1 bij regeling 2.2 Leefbaar Platteland Overijssel:</text:span>
          </text:p>
            <text:p text:style-name="al">In onderdeel 4 wordt 2x de score ‘20’ vervangen door: 10</text:p>
            <text:p text:style-name="al">In onderdeel 5 wordt 2x de score ‘10’ vervangen door: 20</text:p>
            <text:p text:style-name="al"/>
            <text:p text:style-name="al">
            <text:span text:style-name="nadrukcur">
              <text:span text:style-name="nadrukvet">Paragraaf 4.11 Stimuleren kleinschalig Streekeigen Landschapsbeheer</text:span>
            </text:span>
          </text:p>
            <text:p text:style-name="al"/>
            <text:p text:style-name="al">
            <text:span text:style-name="nadrukvet">Artikel 4.11.6 Hoogte van de subsidie</text:span>
          </text:p>
            <text:p text:style-name="al">In artikel 4.11.6 lid 4 wordt ‘Landschapsbeheer I en II’ vervangen door: Landschapsbeheer II en III</text:p>
            <text:p text:style-name="al"/>
            <text:p text:style-name="al">
            <text:span text:style-name="nadrukcur">
              <text:span text:style-name="nadrukvet">Paragraaf 7.10 Productieregeling cultuur Overijssel</text:span>
            </text:span>
          </text:p>
            <text:p text:style-name="al"/>
            <text:p text:style-name="al">
            <text:span text:style-name="nadrukvet">art. 7.10.1 Betekenis van de begrippen</text:span>
          </text:p>
            <text:p text:style-name="al">Bij de begripsbepaling van ‘Producerende instelling’ wordt de zinsnede ‘en het’ vervangen door: en vervolgens het</text:p>
            <text:p text:style-name="al"/>
            <text:p text:style-name="al">
            <text:span text:style-name="nadrukvet">Artikel 7.10.3 Activiteiten die voor de subsidie in aanmerking komen </text:span>
          </text:p>
            <text:p text:style-name="al">Lid 4, onderdeel c: vervalt.</text:p>
            <text:p text:style-name="al"/>
            <text:p text:style-name="al">
            <text:span text:style-name="nadrukvet">Art. 7.10.4 Aanvrager</text:span>
          </text:p>
            <text:p text:style-name="al">De huidige tekst wordt vernummerd tot lid 1.</text:p>
            <text:p text:style-name="al"/>
            <text:p text:style-name="al">Een lid 2 wordt toegevoegd, luidende:</text:p>
            <text:list text:style-name="id1-3-2-2-2-27">
              <text:list-item text:style-override="id1-3-2-2-2-27-1">
                <text:number>2.</text:number>
                <text:p text:style-name="al">De aanvrager heeft in de beleidsperiode 2021-2024 geen subsidie ontvangen op basis van de subsidieregeling 7.1. Kader culturele instellingen Overijssel of op basis van de subsidieregeling 7.17 Versterking maakklimaat kunst en cultuur Overijssel.</text:p>
              </text:list-item>
            </text:list>
            <text:p text:style-name="al">
            <text:span text:style-name="nadrukvet">Artikel 7.10.8 Aanvraag</text:span>
          </text:p>
            <text:p text:style-name="al">In lid 1 wordt de datum ‘2 mei 2022’ vervangen door: 23 mei 2022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wijzigingen treden in werking de dag na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9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2/0089062</meta:user-defined>
    <meta:user-defined meta:name="DCTERMS.alternative">Uitvoeringsbesluit subsidies Overijssel 2017</meta:user-defined>
    <dc:language>nl</dc:language>
    <meta:user-defined meta:name="OVERHEIDop.locatietype/OVERHEIDop.gebiedsmarkering">Provincie</meta:user-defined>
    <meta:user-defined meta:name="DC.title">Uitvoeringsbesluit subsidies Overijssel 2017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99</meta:user-defined>
    <meta:user-defined meta:name="OVERHEIDop.betreftRegeling">CVDR601224_61</meta:user-defined>
    <meta:user-defined meta:name="xs:date/OVERHEIDop.startdatum">2022-05-20</meta:user-defined>
    <meta:user-defined meta:name="OVERHEIDop.PrbID/DC.identifier">prb-2022-5899</meta:user-defined>
    <meta:user-defined meta:name="OVERHEIDop.versieInformatie"/>
  </office:meta>
</office:document-meta>
</file>