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6574349 - wijzigen voorschrift 4.6.1 met betrekking tot de concentratie chloride in het afvalwater-Rembrandtlaan 414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verhoging lozingsnorm chloride in afvalwater</text:p>
            <text:p text:style-name="common-al">Locatie : Rembrandtlaan 414  te Enschede</text:p>
            <text:p text:style-name="common-al">Datum besluit : 17 mei 2022</text:p>
            <text:p text:style-name="common-al">Datum verzending : 17 mei 2022</text:p>
            <text:p text:style-name="common-al">Zaaknummer ODRN: W.Z22.100090.01</text:p>
            <text:p text:style-name="tussenkopcur">Mogelijkheid van inzien</text:p>
            <text:p text:style-name="common-al">Het besluit en de bijbehorende stukken liggen liggen gedurende een termijn van zes weken ter inzage. Wilt u de stukken inzien, bel dan 024 751 7700 of stuur met vermelding van het OLO-nummer 6574349 een email naar wabo@odrn.nl.</text:p>
            <text:p text:style-name="common-al">De eerste dag van de ter inzage legging is 20 me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6574349 - wijzigen voorschrift 4.6.1 met betrekking tot de concentratie chloride in het afvalwater-Rembrandtlaan 414 te Enschede</meta:user-defined>
    <meta:user-defined meta:name="DCTERMS.W3CDTF/DCTERMS.available">2022-05-19</meta:user-defined>
    <meta:user-defined meta:name="DCTERMS.W3CDTF/OVERHEIDop.jaargang">2022</meta:user-defined>
    <meta:user-defined meta:name="OVERHEIDop.externeBijlage">Omgevingsvergunning|exb-2022-28730</meta:user-defined>
    <meta:user-defined meta:name="OVERHEIDop.publicationIssue">5898</meta:user-defined>
    <meta:user-defined meta:name="OVERHEIDop.PrbID/DC.identifier">prb-2022-5898</meta:user-defined>
    <meta:user-defined meta:name="OVERHEIDop.versieInformatie"/>
  </office:meta>
</office:document-meta>
</file>