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- melding Activiteitenbesluit milieubeheer - kadastraal gemeente Zutphen sectie K nummers 1687-15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common-al">Gedeputeerde Staten van Gelderland maken bekend dat zij op grond van artikel 1.10 van het Activiteitenbesluit de volgende melding hebben ontvangen:</text:p>
            <text:p text:style-name="common-al">Locatie: kadastraal gemeente Zutphen sectie K nummers 1687-1512</text:p>
            <text:p text:style-name="common-al">Omschrijving: het in werking hebben van een windturbine</text:p>
            <text:p text:style-name="common-al">Datum ontvangst: 19 april 2022 </text:p>
            <text:p text:style-name="common-al">Zaaknummer: W.Z22.103350.01</text:p>
            <text:p text:style-name="tussenkopcur">Mogelijkheid tot inzien </text:p>
            <text:p text:style-name="common-al">De melding kan op verzoek worden ingezien.</text:p>
            <text:p text:style-name="tussenkopcur">Wilt u meer weten? </text:p>
            <text:p text:style-name="common-al">Bel Omgevingsdienst Regio Nijmegen, telefoonnummer (024) 751 77 00.</text:p>
            <text:p text:style-name="common-al">Namens Gedeputeerde Staten van Gelderland,</text:p>
            <text:p text:style-name="last-al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93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89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89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Provincie Gelderland - melding Activiteitenbesluit milieubeheer - kadastraal gemeente Zutphen sectie K nummers 1687-1512</meta:user-defined>
    <meta:user-defined meta:name="DCTERMS.W3CDTF/DCTERMS.available">2022-05-19</meta:user-defined>
    <meta:user-defined meta:name="DCTERMS.W3CDTF/OVERHEIDop.jaargang">2022</meta:user-defined>
    <meta:user-defined meta:name="OVERHEIDop.publicationIssue">5893</meta:user-defined>
    <meta:user-defined meta:name="OVERHEIDop.PrbID/DC.identifier">prb-2022-5893</meta:user-defined>
    <meta:user-defined meta:name="OVERHEIDop.versieInformatie"/>
  </office:meta>
</office:document-meta>
</file>