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 Midgraaf te Babyloniënbroek, in de gemeente Aalburg, Z/162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anuari 2022 een ontheffing ingevolge artikel 3.3, eerste lid, van de Wet natuurbescherming verleend hebben (kenmerk: Z/162195) aan de Faunabeheereenheid Noord-Brabant te ’s-Hertogenbosch, ten behoeve van de grondgebruiker, voor het verjagen van knobbelzwanen met behulp van ondersteunend afschot, voor enkele percelen aan de Midgraaf te Babyloniënbroek, gemeente Aalburg. De ontheffing is geldig tot en met 1 mei 2022. </text:p>
            <text:p text:style-name="common-al">De aanvraag, het besluit en de bijbehorende stukken liggen vanaf 17 januari 2022 tot en met 28 februari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8 februar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2195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2195</meta:user-defined>
    <dc:language>nl</dc:language>
    <meta:user-defined meta:name="OVERHEIDop.locatietype/OVERHEIDop.gebiedsmarkering">Weg</meta:user-defined>
    <meta:user-defined meta:name="DC.title">KENNISGEVING WET NATUURBESCHERMING, Faunabeheereenheid Noord-Brabant, voor de locatie Midgraaf te Babyloniënbroek, in de gemeente Aalburg, Z/162195</meta:user-defined>
    <meta:user-defined meta:name="DCTERMS.W3CDTF/DCTERMS.available">2022-01-17</meta:user-defined>
    <meta:user-defined meta:name="DCTERMS.W3CDTF/OVERHEIDop.jaargang">2022</meta:user-defined>
    <meta:user-defined meta:name="OVERHEIDop.publicationIssue">589</meta:user-defined>
    <meta:user-defined meta:name="OVERHEIDop.PrbID/DC.identifier">prb-2022-589</meta:user-defined>
    <meta:user-defined meta:name="OVERHEIDop.versieInformatie"/>
  </office:meta>
</office:document-meta>
</file>