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soortenbescherming – Dalerveensestraat, langs Drostendiep in Dal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een ontheffing te verlenen voor:</text:p>
            <text:p text:style-name="common-al">Het beheer van grauwe ganzen ter voorkoming van belangrijke schade aan gewassen, Dalerveensestraat, langs Drostendiep in Dalen.</text:p>
            <text:p text:style-name="common-al">U kunt het besluit en bijbehorende stukken gedurende zes weken vanaf publicatiedatum digitaal inzien. Klik op de link 'Bekijk documenten’ om de documenten te bekijken. Wilt u de bijbehorende stukken inzien, dan kunt u contact opnemen met ons Klant Contact Centrum, telefoonnummer (0592) 36 55 55 of een e-mail sturen naar vth@drenthe.nl.</text:p>
            <text:p text:style-name="common-al">Belanghebbenden kunnen tot en met zes weken vanaf publicatiedatum op grond van het bepaalde in de Algemene wet bestuursrecht bezwaar indienen bij het college van Gedeputeerde Staten van Drenthe.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5889</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889</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889</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Terinzagelegging ontheffing Wet natuurbescherming voor het onderdeel soortenbescherming – Dalerveensestraat, langs Drostendiep in Dalen</meta:user-defined>
    <meta:user-defined meta:name="OVERHEIDop.datumEindeReactietermijn">2022-06-29</meta:user-defined>
    <meta:user-defined meta:name="OVERHEIDop.TilID/OVERHEIDop.terinzageleggingOP">til-2022-2123</meta:user-defined>
    <meta:user-defined meta:name="DCTERMS.W3CDTF/DCTERMS.available">2022-05-19</meta:user-defined>
    <meta:user-defined meta:name="DCTERMS.W3CDTF/OVERHEIDop.jaargang">2022</meta:user-defined>
    <meta:user-defined meta:name="OVERHEIDop.publicationIssue">5889</meta:user-defined>
    <meta:user-defined meta:name="OVERHEIDop.PrbID/DC.identifier">prb-2022-5889</meta:user-defined>
    <meta:user-defined meta:name="OVERHEIDop.versieInformatie"/>
  </office:meta>
</office:document-meta>
</file>