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kadastraal gemeente Zutphen sectie K nummer 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kadastraal gemeente Zutphen sectie K nummer 1708</text:p>
            <text:p text:style-name="common-al">Omschrijving: melding oprichten windturbine</text:p>
            <text:p text:style-name="common-al">Datum ontvangst: 21 april 2022</text:p>
            <text:p text:style-name="common-al">Zaaknummer: W.Z22.103355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- melding Activiteitenbesluit milieubeheer - kadastraal gemeente Zutphen sectie K nummer 1708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82</meta:user-defined>
    <meta:user-defined meta:name="OVERHEIDop.PrbID/DC.identifier">prb-2022-5882</meta:user-defined>
    <meta:user-defined meta:name="OVERHEIDop.versieInformatie"/>
  </office:meta>
</office:document-meta>
</file>