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OLO 6451303  Selko B.V.,  Jellinghausstraat 24, Tilbur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 beschikking uitgebreide procedure Wabo vooreen aantal fysieke maatregelen waarbij tevens de grens van de inrichting en de logistiek binnen de inrichting zullen veranderen om zo te kunnen voldoen aan de eisen van Veiligheidsregio Midden- en West-Brabant ten aanzien van het bedrijfsbrandweerrapport (BBR), voor de inrichting, gelegen aan Jellinghausstraat 24, 5048AZ Tilburg.</text:p>
            <text:p text:style-name="common-al">17 mei 2022, Tilburg.</text:p>
            <text:p text:style-name="common-al">Gedeputeerde Staten van Noord-Brabant hebbeneen aanvraag omvergunning ingevolge de Wet algemene bepalingen omgevingsrecht ontvangen van Selko B.V.. De aanvraag betrefteen aantal fysieke maatregelen waarbij tevens de grens van de inrichting en de logistiek binnen de inrichting zullen veranderen om zo te kunnen voldoen aan de eisen van Veiligheidsregio Midden- en West-Brabant ten aanzien van het bedrijfsbrandweerrapport (BBR), voor de inrichting gelegen aan de Jellinghausstraat 24, 5048AZ Tilburg.</text:p>
            <text:p text:style-name="common-al">Gedeputeerde Staten van Noord-Brabantmaken bekend dat zij voornemens zijn in het kader van de Wet algemene bepalingen omgevingsrecht de vergunningop de aanvraag te verlenen.</text:p>
            <text:p text:style-name="common-al">De aanvraag, de ontwerpbeschikking en de bijbehorende stukken liggen vanaf 19 mei 2022 tot en met 30 juni 2022 ter inzage bij de gemeente Tilburg.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 206 01 00.</text:p>
            <text:p text:style-name="common-al">Een ieder kan tot en met 30 juni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Vanaf het moment van terinzagelegging is de ontwerp-beschikking te bekijken op de website van de provincie 'www.Brabant.nl'.</text:p>
            <text:p text:style-name="last-al">Aan deze procedure is het kenmerk 2021-04762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7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7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7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chikking  Omgevingsvergunning Wabo uitgebreide procedure op locatie Jellinghausstraat 24, 5048AZ Tilburg</meta:user-defined>
    <dc:language>nl</dc:language>
    <meta:user-defined meta:name="OVERHEIDop.locatietype/OVERHEIDop.gebiedsmarkering">Punt</meta:user-defined>
    <meta:user-defined meta:name="DC.title">(Ontwerp)beschikking uitgebreid Wabo voor OLO 6451303  Selko B.V.,  Jellinghausstraat 24, Tilburg</meta:user-defined>
    <meta:user-defined meta:name="DCTERMS.W3CDTF/DCTERMS.available">2022-05-19</meta:user-defined>
    <meta:user-defined meta:name="DCTERMS.W3CDTF/OVERHEIDop.jaargang">2022</meta:user-defined>
    <meta:user-defined meta:name="OVERHEIDop.publicationIssue">5879</meta:user-defined>
    <meta:user-defined meta:name="OVERHEIDop.PrbID/DC.identifier">prb-2022-5879</meta:user-defined>
    <meta:user-defined meta:name="OVERHEIDop.versieInformatie"/>
  </office:meta>
</office:document-meta>
</file>