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zorgplicht riolering Wet milieubeheer, Kampweg 1 te Schimmert, 2021-00917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inzamelen en afvoeren van afvalwater.</text:p>
            <text:p text:style-name="common-al">Locatie: Kampweg 1 te Schimmert</text:p>
            <text:p text:style-name="common-al">Zaaknummer: 2021-009173</text:p>
            <text:p text:style-name="common-al"/>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dient u een afspraak te maken, tel. +31 (0)43 389 99 99.</text:p>
            <text:p text:style-name="common-al">Het besluit kunt u ook inzien op de website <text:a xlink:href="https://zoek.officielebekendmakingen.nl" xlink:type="simple">https://zoek.officielebekendmakingen.nl</text:a> bij de kennisgeving.</text:p>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aad van State.</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aad van State; Afdeling bestuursrechtspraak; Postbus 20019, 2500 EA Den Haag. Als u een beroepschrift heeft ingediend, dan kunt u tevens de Voorzitter van de Afdeling bestuursrechtspraak van de Raad van State verzoeken een voorlopige voorziening te treffen. Voor meer informatie verwijzen wij u naar de internetpagina van de Raad van State, <text:a xlink:href="http://www.raadvanstate.nl" xlink:type="simple">www.raadvanstate.nl</text:a>. Klik op ‘ONZE WERKWIJZE’. Klik op ‘Bestuursrechtspraak’.</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87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7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7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Punt</meta:user-defined>
    <meta:user-defined meta:name="DC.title">Kennisgeving ontheffing zorgplicht riolering Wet milieubeheer, Kampweg 1 te Schimmert, 2021-009173</meta:user-defined>
    <meta:user-defined meta:name="DCTERMS.W3CDTF/DCTERMS.available">2022-05-19</meta:user-defined>
    <meta:user-defined meta:name="DCTERMS.W3CDTF/OVERHEIDop.jaargang">2022</meta:user-defined>
    <meta:user-defined meta:name="OVERHEIDop.externeBijlage">Beschikking omgevingsvergunning - inzamelen en ...|exb-2022-28541</meta:user-defined>
    <meta:user-defined meta:name="OVERHEIDop.publicationIssue">5874</meta:user-defined>
    <meta:user-defined meta:name="OVERHEIDop.PrbID/DC.identifier">prb-2022-5874</meta:user-defined>
    <meta:user-defined meta:name="OVERHEIDop.versieInformatie"/>
  </office:meta>
</office:document-meta>
</file>