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Pijlstaartweg te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Loonbedrijf Berkers VOF uit Asten een aanvraag om een vergunning op grond van de Ontgrondingenwet ontvangen. De aanvraag heeft betrekking op het ontgrondingsproject “Landbouwkundige verbetering Pijlstaartweg”, gelegen op de percelen van Melkveebedrijf P.J. Vos, kadastraal bekend, gemeente Asten, sectie Q, nummers 487 (ged.) en 496 (ged.)</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De ontgrondingwerkzaamheden betreft een landbouwkundige/ cultuurtechnische verbetering op een 3 tal deellocaties ter grootte van een totaal van 7,7 ha. Het betreft een drietal percelen welke zijn gelegen in de directe nabijheid van het huis van Melkveebedrijf P.J. Vos BV gevestigd aan de Pijlstaartweg 18 te Asten. In totaal wordt circa 49.969 m3 vergraven binnen het project. Ongeveer 30.769 m3 ophoogzand wordt afgevoerd en circa 19.200m3 bestaande bouwvoor/teelaarde wordt binnen de ontgronding opnieuw verwerkt</text:p>
            <text:p text:style-name="common-al">
            <text:span text:style-name="nadrukvet">Waar en wanneer kunt u de stukken inzien?</text:span>
          </text:p>
            <text:p text:style-name="common-al">De definitieve beschikking en de aanvraag met bijbehorende stukken liggen op 20 mei 2022 ter inzage bij de gemeente Asten. Voor locatie, tijdstippen en dagen waarop u de stukken kunt inzien, verwijzen wij naar de website van de gemeente.</text:p>
            <text:p text:style-name="common-al"/>
            <text:p text:style-name="common-al">Het is ook mogelijk om de stukken in te zien bij de Omgevingsdienst Zuidoost-Brabant, Wal 28 in Eindhoven. U kunt daarover contact opnemen met de heer E.Huijbregts, telefoonnummer (088) 3690 458.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 juli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1969 gekoppeld. Wij vragen u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Pijlstaartweg te Asten.</meta:user-defined>
    <meta:user-defined meta:name="DCTERMS.W3CDTF/DCTERMS.available">2022-05-19</meta:user-defined>
    <meta:user-defined meta:name="DCTERMS.W3CDTF/OVERHEIDop.jaargang">2022</meta:user-defined>
    <meta:user-defined meta:name="OVERHEIDop.publicationIssue">5868</meta:user-defined>
    <meta:user-defined meta:name="OVERHEIDop.PrbID/DC.identifier">prb-2022-5868</meta:user-defined>
    <meta:user-defined meta:name="OVERHEIDop.versieInformatie"/>
  </office:meta>
</office:document-meta>
</file>