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Eisterweg 3, 6422 P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DSM Protective Materials B.V. - vervangende nieuwbouw portiersloge</text:p>
            <text:p text:style-name="common-al">Locatie: Eisterweg 3, 6422 PN Heerlen</text:p>
            <text:p text:style-name="common-al">Datum aanvraag: 5 mei 2022</text:p>
            <text:p text:style-name="common-al">Zaaknummer: 2022-02480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6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24802</meta:user-defined>
    <dc:language>nl</dc:language>
    <meta:user-defined meta:name="OVERHEIDop.locatietype/OVERHEIDop.gebiedsmarkering">Vlak</meta:user-defined>
    <meta:user-defined meta:name="DC.title">Provincie Limburg, aanvraag omgevingsvergunning, Eisterweg 3, 6422 PN Heerl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5865</meta:user-defined>
    <meta:user-defined meta:name="OVERHEIDop.PrbID/DC.identifier">prb-2022-5865</meta:user-defined>
    <meta:user-defined meta:name="OVERHEIDop.versieInformatie"/>
  </office:meta>
</office:document-meta>
</file>