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Wessem Port Services Stein B.V. (Wessem Port), 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Wessem Port Services Stein B.V. (Wessem Port Services Stein) - bouw ATS opslagtank en verlading</text:p>
            <text:p text:style-name="common-al">Locatie: Urmonderbaan 22, 6167 RD Geleen</text:p>
            <text:p text:style-name="common-al">Datum aanvraag: 29 april 2022</text:p>
            <text:p text:style-name="common-al">Zaaknummer: 2022-02268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2681</meta:user-defined>
    <dc:language>nl</dc:language>
    <meta:user-defined meta:name="OVERHEIDop.locatietype/OVERHEIDop.gebiedsmarkering">Vlak</meta:user-defined>
    <meta:user-defined meta:name="DC.title">Provincie Limburg, aanvraag omgevingsvergunning, CSP/Wessem Port Services Stein B.V. (Wessem Port),  Urmonderbaan 22, 6167 RD Gel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63</meta:user-defined>
    <meta:user-defined meta:name="OVERHEIDop.PrbID/DC.identifier">prb-2022-5863</meta:user-defined>
    <meta:user-defined meta:name="OVERHEIDop.versieInformatie"/>
  </office:meta>
</office:document-meta>
</file>