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het graven van watergangen, de aanleg van riolering en plaatsen van gemalen </text:p>
            <text:p text:style-name="common-al">Aanvrager : Gemeente Almere</text:p>
            <text:p text:style-name="common-al">Locatie : De Werf, Nobelhorst in Almere</text:p>
            <text:p text:style-name="common-al">Verzenddatum : 17 mei 2022</text:p>
            <text:p text:style-name="common-al"/>
            <text:p text:style-name="common-al">
            <text:span text:style-name="nadrukvet">Ter inzage</text:span>
          </text:p>
            <text:p text:style-name="common-al">Het besluit is vanaf 19 mei 2022 in te zien op de website Officiële bekendmakingen en digitaal met de aanvraag en bijbehorende gegevens voor iedereen op te vragen bij de OFGV via telefoonnummer: 088-63 33 000 of e-mail: info@ofgv.nl. </text:p>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000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grondingenwet Besluit</meta:user-defined>
    <meta:user-defined meta:name="DCTERMS.W3CDTF/DCTERMS.available">2022-05-19</meta:user-defined>
    <meta:user-defined meta:name="DCTERMS.W3CDTF/OVERHEIDop.jaargang">2022</meta:user-defined>
    <meta:user-defined meta:name="OVERHEIDop.externeBijlage">Besluit Ontgronding De Werf, Nobelhorst in Almere|exb-2022-28516</meta:user-defined>
    <meta:user-defined meta:name="OVERHEIDop.publicationIssue">5862</meta:user-defined>
    <meta:user-defined meta:name="OVERHEIDop.PrbID/DC.identifier">prb-2022-5862</meta:user-defined>
    <meta:user-defined meta:name="OVERHEIDop.versieInformatie"/>
  </office:meta>
</office:document-meta>
</file>