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ijmolense Beek, ten noorden van Vaa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rstelwerkzaamheden aan de Nijmolense Beek, ten noorden van Vaass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311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1311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861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86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86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Nijmolense Beek, ten noorden van Vaassen</meta:user-defined>
    <meta:user-defined meta:name="DCTERMS.W3CDTF/DCTERMS.available">2022-05-24</meta:user-defined>
    <meta:user-defined meta:name="DCTERMS.W3CDTF/OVERHEIDop.jaargang">2022</meta:user-defined>
    <meta:user-defined meta:name="OVERHEIDop.externeBijlage">Ontwerpbesluit|exb-2022-28489</meta:user-defined>
    <meta:user-defined meta:name="OVERHEIDop.publicationIssue">5861</meta:user-defined>
    <meta:user-defined meta:name="OVERHEIDop.PrbID/DC.identifier">prb-2022-5861</meta:user-defined>
    <meta:user-defined meta:name="OVERHEIDop.versieInformatie"/>
  </office:meta>
</office:document-meta>
</file>