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vervangen van de condensorbordessen aan de noordwestelijk kant van Oxystaalfabriek 2 (4C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de condensorbordessen aan de noordwestelijk kant van Oxystaalfabriek 2 (4C04). Aanvrager: Tata Steel IJmuiden B.V. Zaaknummer: 1106641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265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85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5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5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265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vervangen van de condensorbordessen aan de noordwestelijk kant van Oxystaalfabriek 2 (4C04)</meta:user-defined>
    <meta:user-defined meta:name="DCTERMS.W3CDTF/DCTERMS.available">2022-05-19</meta:user-defined>
    <meta:user-defined meta:name="DCTERMS.W3CDTF/OVERHEIDop.jaargang">2022</meta:user-defined>
    <meta:user-defined meta:name="OVERHEIDop.publicationIssue">5854</meta:user-defined>
    <meta:user-defined meta:name="OVERHEIDop.PrbID/DC.identifier">prb-2022-5854</meta:user-defined>
    <meta:user-defined meta:name="OVERHEIDop.versieInformatie"/>
  </office:meta>
</office:document-meta>
</file>