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hygiëne en veiligheid badinrichtingen en zwemgelegenheden besluit aanwijzing zwemwate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onjuiste tekst bevat. De oorspronkelijke publicatie is op 12 mei 2022 bekendgemaakt, beschikbaar via Provinciaal blad 2022, 5331.)</text:p>
            <text:p text:style-name="common-al">Gedeputeerde Staten van Flevoland maken bekend dat zij het besluit tot de aanwijzing van de zwemlocaties in oppervlaktewater voor het zwemseizoen 2022 vaststellen.</text:p>
            <text:p text:style-name="common-al">
            <text:span text:style-name="nadrukvet"/>
          </text:p>
            <text:p text:style-name="common-al">
            <text:span text:style-name="nadrukvet">Ter inzage</text:span>
          </text:p>
            <text:p text:style-name="common-al">Het besluit met de bijbehorende lijst van zwemlocaties in Flevoland 2022 zijn vanaf donderdag 19 mei 2022 tot en met woensdag 29 juni op te vragen bij de OFGV via telefoonnummer: 088-63 33 000 of e-mail: info@ofgv.nl.</text:p>
            <text:p text:style-name="common-al">Tevens liggen het besluit met bijbehorende lijst voor een ieder ter inzage bij de gemeentes in Flevoland.</text:p>
            <text:p text:style-name="common-al"/>
            <text:p text:style-name="common-al">
            <text:span text:style-name="nadrukvet">Beroep</text:span>
          </text:p>
            <text:p text:style-name="common-al">Gedurende de periode van terinzagelegging kunnen ingezetenen van Flevoland en overige belanghebbenden beroep aantekenen tegen dit besluit.</text:p>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 </text:p>
            <text:p text:style-name="common-al"/>
            <text:p text:style-name="common-al">Rechtbank Midden-Nederland</text:p>
            <text:p text:style-name="common-al">Afdeling bestuursrecht</text:p>
            <text:p text:style-name="common-al">Postbus 16005</text:p>
            <text:p text:style-name="common-al">3500 DA Utrecht. </text:p>
            <text:p text:style-name="common-al"/>
            <text:p text:style-name="common-al">Het beroepschrift moet worden ondertekend en bevat in ieder geval naam, adres, datum en een omschrijving van het besluit. Ook moet en motivatie worden gegeven waarom beroep wordt ingediend en een kopie van het besluit moet worden bijgevoegd.</text:p>
            <text:p text:style-name="common-al"/>
            <text:p text:style-name="common-al">
            <text:span text:style-name="nadrukvet">Voorlopige voorziening</text:span>
          </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Wanneer een voorlopige voorziening wordt aangevraagd, treedt het besluit pas in werking nadat de voorzieningenrechter hier een besluit over heeft genomen.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 </text:span>
          </text:p>
            <text:p text:style-name="common-al">Heeft u vragen over de procedure dan kunt u contact opnemen met de Omgevingsdienst Flevoland &amp; Gooi en Vechtstreek via telefoonnummer: </text:p>
            <text:p text:style-name="common-al">088 – 6333000 of e-mail: info@ofgv.nl. </text:p>
            <text:p text:style-name="common-al">Kenmerk: Z2021-015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Wet hygiëne en veiligheid badinrichtingen en zwemgelegenheden besluit aanwijzing zwemwater</meta:user-defined>
    <meta:user-defined meta:name="DCTERMS.W3CDTF/DCTERMS.available">2022-05-19</meta:user-defined>
    <meta:user-defined meta:name="DCTERMS.W3CDTF/OVERHEIDop.jaargang">2022</meta:user-defined>
    <meta:user-defined meta:name="OVERHEIDop.externeBijlage">Besluit Whvbz 2022 zwemwaterlocaties|exb-2022-28432</meta:user-defined>
    <meta:user-defined meta:name="OVERHEIDop.publicationIssue">5853</meta:user-defined>
    <meta:user-defined meta:name="OVERHEIDop.PrbID/DC.identifier">prb-2022-5853</meta:user-defined>
    <meta:user-defined meta:name="OVERHEIDop.versieInformatie"/>
  </office:meta>
</office:document-meta>
</file>