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uizerstraatweg 28, Naarden - Givaudan Nederland B.V. - het verlenen van een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inrichting en het verlenen van een nieuwe, de gehele inrichting omvattende omgevingsvergunning (revisievergunning) aan Givaudan Nederland B.V., voor haar inrichting gelegen aan Huizerstraatweg 28 te Naarden. </text:p>
            <text:p text:style-name="common-al">Het betreft een gefaseerde aanvraag waarbij nu de eerste fase, onderdeel milieu, wordt verleend. </text:p>
            <text:p text:style-name="common-al">De verandering van de inrichting omvat: </text:p>
            <text:p text:style-name="common-al">- sluiting van de geurstoffenfabriek met een productiecapaciteit van 3.000 ton per jaar en de daarmee samenhangende beëindiging van werkzaamheden;</text:p>
            <text:p text:style-name="common-al"> - vermindering van de in de inrichting opgeslagen hoeveelheid gevaarlijke stoffen in verpakking; </text:p>
            <text:p text:style-name="common-al">- herindeling van de inrichting en inrichtingsonderdelen; </text:p>
            <text:p text:style-name="common-al">- verhoging van de productiecapaciteit van afdeling Powders van 2.500 ton tot 3.000 ton per jaar;</text:p>
            <text:p text:style-name="common-al"> - verlaging van de productiecapaciteit van afdeling HIFI van 100 ton tot 10 ton per jaar. </text:p>
            <text:p text:style-name="common-al">De tweede fase omvat het bouwen van een bouwwerk en het afwijken van het bestemmingsplan en wordt uiterlijk ingediend binnen twee jaar nadat de beschikking voor de eerste fase onherroepelijk is geworden. Zaaknummer: 10029444</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Gooise Meren, Brinklaan 35 te Bussu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608</meta:user-defined>
    <meta:user-defined meta:name="DCTERMS.abstract">Bekendmaking van Provincie Noord-Holland</meta:user-defined>
    <dc:language>nl</dc:language>
    <meta:user-defined meta:name="OVERHEIDop.locatietype/OVERHEIDop.gebiedsmarkering">Punt</meta:user-defined>
    <meta:user-defined meta:name="DC.title">Ontwerpbesluit - Huizerstraatweg 28, Naarden - Givaudan Nederland B.V. - het verlenen van een revisievergunning</meta:user-defined>
    <meta:user-defined meta:name="OVERHEIDop.datumEindeReactietermijn">2022-07-01</meta:user-defined>
    <meta:user-defined meta:name="OVERHEIDop.terinzageleggingBG">https://mozardloket.odnzkg.nl/mozard/!suite42.scherm1260?mObj=1292608</meta:user-defined>
    <meta:user-defined meta:name="DCTERMS.W3CDTF/DCTERMS.available">2022-05-19</meta:user-defined>
    <meta:user-defined meta:name="DCTERMS.W3CDTF/OVERHEIDop.jaargang">2022</meta:user-defined>
    <meta:user-defined meta:name="OVERHEIDop.publicationIssue">5852</meta:user-defined>
    <meta:user-defined meta:name="OVERHEIDop.PrbID/DC.identifier">prb-2022-5852</meta:user-defined>
    <meta:user-defined meta:name="OVERHEIDop.versieInformatie"/>
  </office:meta>
</office:document-meta>
</file>