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zake het reguleren van het ligplaatsnemen op het Aarkan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 </text:p>
            <text:p text:style-name="al"/>
            <text:p text:style-name="al">overwegende, dat zij op 14 maart 2017 een verkeersbesluit hebben genomen in verband met het reguleren van het innemen van ligplaatsen in het Aarkanaal (kenmerk: PZH-2017-583572447);</text:p>
            <text:p text:style-name="al"/>
            <text:p text:style-name="al">dat dit verkeersbesluit toeziet op het verbod om langs de oevers van het Aarkanaal tussen km 0.000 en km 11.000 een ligplaats in te nemen;</text:p>
            <text:p text:style-name="al"/>
            <text:p text:style-name="al">dat in genoemd besluit diverse ligplaatsvakken zijn aangewezen waar onder voorwaarden een ligplaats mag worden ingenomen;</text:p>
            <text:p text:style-name="al"/>
            <text:p text:style-name="al">dat in 2021 is besloten tot het uitbesteden van het dagelijks beheer en onderhoud van de provinciale vaarwegen aan aannemersbedrijf Gebr. Van der Lee;</text:p>
            <text:p text:style-name="al"/>
            <text:p text:style-name="al">dat deze partij op basis hiervan onder ander belast is het met inspecteren van het vaarwegareaal van de provincie Zuid-Holland en dat ze hiervoor gebruik maakt van eigen schepen;</text:p>
            <text:p text:style-name="al"/>
            <text:p text:style-name="al">dat voor deze schepen ligplaatsen noodzakelijk zijn op centrale locaties in het vaarwegareaal, waarbij vlot en veilig scheepvaartverkeer zijn gewaarborgd;</text:p>
            <text:p text:style-name="al"/>
            <text:p text:style-name="al">dat één van deze ligplaatsen dient te worden ingericht op het Aarkanaal;</text:p>
            <text:p text:style-name="al"/>
            <text:p text:style-name="al">dat hiertoe een deel van het bestaande ligplaatsvak voor de recreatievaart tussen km 0.600 en km 1.200 (max. 3x24 uur afmeren voor kleine schepen) zal worden aangewezen als ligplaats voor het varende materieel van de genoemde aannemer;</text:p>
            <text:p text:style-name="al"/>
            <text:p text:style-name="al"> gelet op het bepaalde in de Scheepvaartverkeerswet, het Binnenvaartpolitiereglement (BPR), het Besluit administratieve bepalingen scheepvaartverkeer, alsmede het door hun college vastgestelde Mandaatbesluit van Gedeputeerde Staten voor de provinciale organisatie 2022;</text:p>
            <text:p text:style-name="al"/>
            <text:p text:style-name="al">BESLUITEN:</text:p>
            <text:p text:style-name="al"/>
            <text:p text:style-name="al">In te trekken het besluit van 14 maart 2017 met kenmerk PZH-2017-583572447;</text:p>
            <text:p text:style-name="al"/>
            <text:p text:style-name="al">het volgende Verkeersbesluit te nemen, ter regeling van het innemen van ligplaatsen in het Aarkanaal in de gemeente Nieuwkoop en Alphen aan den Rijn:</text:p>
            <text:p text:style-name="al"/>
            <text:list text:style-name="id1-3-2-2-1-28">
              <text:list-item text:style-override="id1-3-2-2-1-28-1">
                <text:number>1.</text:number>
                <text:p text:style-name="al">door het plaatsen van de verkeerstekens A.5, met richtingaanduidingen F.2, zoals bedoeld in bijlage 7 van het Binnenvaartpolitiereglement, een ligplaatsverbod in te stellen op het Aarkanaal tussen km 0.000 en km 11.000;   </text:p>
              </text:list-item>
              <text:list-item text:style-override="id1-3-2-2-1-28-2">
                <text:number>2.</text:number>
                <text:p text:style-name="al">te bepalen dat:</text:p>
                <text:list text:style-name="id1-3-2-2-1-28-2-3">
                  <text:list-item text:style-override="id1-3-2-2-1-28-2-3-1">
                    <text:number>a.</text:number>
                    <text:p text:style-name="al">het in sub 1 bedoelde verbod niet van toepassing is op de met een ontheffing (verleend door of namens Gedeputeerde Staten van de provincie Zuid-Holland) aanwezige ligplaatsen voor (recreatie)vaartuigen;</text:p>
                  </text:list-item>
                  <text:list-item text:style-override="id1-3-2-2-1-28-2-3-2">
                    <text:number>b.</text:number>
                    <text:p text:style-name="al">het in sub 1 bedoelde verbod niet van toepassing is op de wachtplaatsen van de bruggen op het Aarkanaal welke worden aangeduid met de aanwijzingstekens E.7, met richtingaanduidingen F.2, voorzien van een onderbord met de tekst ‘wachtplaats, art. 6.26 lid 2 BPR’ (eventueel aangevuld met ‘groot schip (&gt;20m)’ of ‘klein schip (&lt;20m)’;</text:p>
                  </text:list-item>
                  <text:list-item text:style-override="id1-3-2-2-1-28-2-3-3">
                    <text:number>c.</text:number>
                    <text:p text:style-name="al">het in sub 1 bedoelde verbod niet van toepassing is op loswallen aangeduid met het bord E.7, voorzien van een onderbord met de tekst ’Provinciale loswal Meldplicht VHF 20’, voor zover er afgemeerd wordt ten behoeve van het laden en lossen van goederen dan wel het in- en uit laten stappen van passagiers door passagiersschepen;   </text:p>
                  </text:list-item>
                </text:list>
              </text:list-item>
              <text:list-item text:style-override="id1-3-2-2-1-28-3">
                <text:number>3.</text:number>
                <text:p text:style-name="al">door het plaatsen van de aanwijzingstekens E.5.3 met richtingaanduidingen F.2 zoals bedoeld in bijlage 7 van het Binnenvaartpolitiereglement, een ligplaatsvak in te stellen langs:</text:p>
                <text:list text:style-name="id1-3-2-2-1-28-3-3">
                  <text:list-item text:style-override="id1-3-2-2-1-28-3-3-1">
                    <text:number>a.</text:number>
                    <text:p text:style-name="al">de westelijke oever van het Aarkanaal, tussen km 0.700 en km 1.200, voorzien van onderborden met de tekst ‘maximaal 3 x 24 uur’ en ‘sport’; </text:p>
                  </text:list-item>
                  <text:list-item text:style-override="id1-3-2-2-1-28-3-3-2">
                    <text:number>b.</text:number>
                    <text:p text:style-name="al">de westelijke oever van het Aarkanaal, tussen km 1.900 en km 2.250, voorzien van onderborden met de tekst ‘maximaal 3 x 24 uur’ en ‘sport’; </text:p>
                  </text:list-item>
                  <text:list-item text:style-override="id1-3-2-2-1-28-3-3-3">
                    <text:number>c.</text:number>
                    <text:p text:style-name="al">de oostelijke oever van het Aarkanaal, tussen km 3.480 en km 3.650, voorzien van onderborden met de tekst ‘maximaal 3 x 24 uur’ en ‘sport’;  </text:p>
                  </text:list-item>
                </text:list>
              </text:list-item>
              <text:list-item text:style-override="id1-3-2-2-1-28-4">
                <text:number>4.</text:number>
                <text:p text:style-name="al">door het plaatsen van de aanwijzingstekens A.7 met richtingsaanduidingen F.2 zoals bedoeld in bijlage 7 van het Binnenvaartpolitiereglement, een ligplaatsvak in te stellen langs de westelijke oever van het Aarkanaal, tussen km 0.600 en km 0.700, hierbij worden de borden E.7 voorzien van onderborden met de tekst ‘m.u.v. werkschepen in opdracht van provincie Zuid-Holland’;  </text:p>
              </text:list-item>
              <text:list-item text:style-override="id1-3-2-2-1-28-5">
                <text:number>5.</text:number>
                <text:p text:style-name="al">door het plaatsen van de aanwijzingstekens E.7 en E.16 met richtingsaanduidingen F.2 zoals bedoeld in bijlage 7 van het Binnenvaartpolitiereglement, een ligplaatsvak in te stellen langs de oostelijke oever van het Aarkanaal, tussen km 5.920 en km 6.000, hierbij worden de borden E.16 voorzien van onderborden met de tekst ‘maximaal 3 x 24 uur’;  </text:p>
              </text:list-item>
              <text:list-item text:style-override="id1-3-2-2-1-28-6">
                <text:number>6.</text:number>
                <text:p text:style-name="al">te bepalen dat na afloop van de in punt 3 en punt 5 genoemde maximale afmeerduur gedurende een week niet nogmaals ligplaats mag worden ingenomen in het Aarkanaal tussen km 0.000 en km 11.000; </text:p>
              </text:list-item>
            </text:list>
            <text:p text:style-name="al">dit besluit ter openbare kennis te brengen door plaatsing in het Provinciaal Blad van Zuid-Holland.</text:p>
            <text:p text:style-name="al"/>
            <text:p text:style-name="al">Besluit vastgesteld op 11 mei 2022, kenmerk PZH-2022-805559853.</text:p>
            <text:p text:style-name="al"/>
            <text:p text:style-name="al">Gedeputeerde Staten van Zuid-Holland,</text:p>
            <text:p text:style-name="al">voor dezen, </text:p>
            <text:p text:style-name="al">mr. D.P. Boddé</text:p>
            <text:p text:style-name="al">Hoofd Eenheid Juridische Expertise en Handhaving</text:p>
            <text:p text:style-name="al">Dienst Beheer Infrastructuur</text:p>
            <text:p text:style-name="al"/>
            <text:p text:style-name="al">
            <text:span text:style-name="nadrukvet">Bezwaar maken</text:span>
          </text:p>
            <text:p text:style-name="al">Tegen dit besluit kunnen belanghebbenden op grond van artikel 7.1 van de Algemene wet bestuursrecht binnen zes weken na de dag waarop het besluit bekend is gemaakt een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
            <text:span text:style-name="nadrukvet">Voorlopige voorziening aanvragen</text:span>
          </text:p>
            <text:p text:style-name="al">Het indienen van bezwaar betekent niet dat het besluit niet geldt. 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Onbekend</meta:user-defined>
    <meta:user-defined meta:name="DCTERMS.alternative">Verkeersbesluit inzake het reguleren van het ligplaatsnemen op provinciaal vaarwegtraject 7</meta:user-defined>
    <dc:language>nl</dc:language>
    <meta:user-defined meta:name="OVERHEIDop.locatietype/OVERHEIDop.gebiedsmarkering">Provincie</meta:user-defined>
    <meta:user-defined meta:name="DC.title">Verkeersbesluit inzake het reguleren van het ligplaatsnemen op het Aarkanaal</meta:user-defined>
    <meta:user-defined meta:name="DCTERMS.W3CDTF/DCTERMS.available">2022-05-19</meta:user-defined>
    <meta:user-defined meta:name="DCTERMS.W3CDTF/OVERHEIDop.jaargang">2022</meta:user-defined>
    <meta:user-defined meta:name="OVERHEIDop.publicationIssue">5850</meta:user-defined>
    <meta:user-defined meta:name="OVERHEIDop.PrbID/DC.identifier">prb-2022-5850</meta:user-defined>
    <meta:user-defined meta:name="OVERHEIDop.versieInformatie"/>
  </office:meta>
</office:document-meta>
</file>