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oor OLO 6542617 - Gebr. Timmermans B.V., - Boekerman 4, 4751XK Oud Ga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Gebr. Timmermans BV. De aanvraag betreft een aanvraag om omgevingsvergunning voor het flexibel benutten van de vergunde opslagcapaciteiten van geaccepteerde afvalstoffen voor de inrichting gelegen aan de Boekerman 4 te Oud Gastel.</text:p>
            <text:p text:style-name="common-al">13 januari 2022, Tilburg</text:p>
            <text:p text:style-name="common-al">Gedeputeerde Staten van Noord-Brabant heeft een aanvraag voor een vergunning ingevolge deWet algemene bepalingen omgevingsrecht ontvangen van Gebr. Timmermans BV. De aanvraag betreft een aanvraag om omgevingsvergunning voor het flexibel benutten van de vergunde opslagcapaciteiten van geaccepteerde afvalstoffen voor de inrichting gelegen aan de Boekerman 4 te Oud Gastel.</text:p>
            <text:p text:style-name="common-al">Gedeputeerde Staten van Noord-Brabant maakt bekend dat zij in het kader van de Wet algemene bepalingen omgevingsrecht de vergunningvoor de aanvraag verlenen. De aanvraag, beschikking en de bijbehorende stukken liggen vanaf 17 januari 2022 tot en met 28 februari 2022 ter inzage bij de gemeente Halderberge.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Postbus 90151, 5200 MC ’s-Hertogenbosch.</text:p>
            <text:p text:style-name="common-al">Het bezwaar moet worden ondertekend en moet ten 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text:p>
              </text:list-item>
              <text:list-item text:style-override="id1-3-2-1-1-8-4">
                <text:number>•</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533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flexibel benutten van de vergunde opslagcapaciteiten van geaccepteerde afvalstoffen op locatie Boekerman 4, 4751XK Oud Gastel</meta:user-defined>
    <dc:language>nl</dc:language>
    <meta:user-defined meta:name="OVERHEIDop.locatietype/OVERHEIDop.gebiedsmarkering">Punt</meta:user-defined>
    <meta:user-defined meta:name="DC.title">Beschikking omgevingsvergunning voor OLO 6542617 - Gebr. Timmermans B.V., - Boekerman 4, 4751XK Oud Gastel</meta:user-defined>
    <meta:user-defined meta:name="DCTERMS.W3CDTF/DCTERMS.available">2022-01-14</meta:user-defined>
    <meta:user-defined meta:name="DCTERMS.W3CDTF/OVERHEIDop.jaargang">2022</meta:user-defined>
    <meta:user-defined meta:name="OVERHEIDop.publicationIssue">585</meta:user-defined>
    <meta:user-defined meta:name="OVERHEIDop.PrbID/DC.identifier">prb-2022-585</meta:user-defined>
    <meta:user-defined meta:name="OVERHEIDop.versieInformatie"/>
  </office:meta>
</office:document-meta>
</file>