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177112132 EVA-BUS Emopad 7-9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4 mei 2022 vanVerhoeven Milieutechniek B.V. te Zaltbommel een BUS evaluatierapport ontvangen voor de uitgevoerde bodemsanering op de locatie Emopad 7-9 te Geldrop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 Instemmen met de uitgevoerde sanering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>Wij verzoeken u om op de linkerbovenhoek van de envelop het woord 'bezwaarschrift' te vermelden. Het secretariaat van de hoor- en adviescommissie is bereikbaar op telefoonnummer (073) 680 83 04, faxnummer (073) 680 76 80 en e-mailadres bezwaar@brabant.nl. Het bezwaarschrift moet zijn ondertekend en moet tenminste bevatten:- naam en adres van de indiener;- de dagtekening;- een omschrijving van het besluit waartegen het bezwaar is gericht;- de gronden van het bezwaar.</text:p>
            <text:p text:style-name="last-al">Eindhoven, 17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84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4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84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Punt</meta:user-defined>
    <meta:user-defined meta:name="DC.title">Verlening bodembeschermingsvergunning voor NB177112132 EVA-BUS Emopad 7-9 Geldrop</meta:user-defined>
    <meta:user-defined meta:name="DCTERMS.W3CDTF/DCTERMS.available">2022-05-19</meta:user-defined>
    <meta:user-defined meta:name="DCTERMS.W3CDTF/OVERHEIDop.jaargang">2022</meta:user-defined>
    <meta:user-defined meta:name="OVERHEIDop.publicationIssue">5848</meta:user-defined>
    <meta:user-defined meta:name="OVERHEIDop.PrbID/DC.identifier">prb-2022-5848</meta:user-defined>
    <meta:user-defined meta:name="OVERHEIDop.versieInformatie"/>
  </office:meta>
</office:document-meta>
</file>