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an Heemstraweg 61 i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van Heemstraweg 61 in Beneden-Leeuwen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721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4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4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4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van Heemstraweg 61 in Beneden-Leeuw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5847</meta:user-defined>
    <meta:user-defined meta:name="OVERHEIDop.PrbID/DC.identifier">prb-2022-5847</meta:user-defined>
    <meta:user-defined meta:name="OVERHEIDop.versieInformatie"/>
  </office:meta>
</office:document-meta>
</file>