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abo, bekendmaking verlenen milieuneutrale veranderingsvergunning Van der Velden Rioleringsbeheer Buren B.V.-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mei 2022 een vergunning verleend aan Van der Velden Rioleringsbeheer Buren B.V. te Buren in het kader van de Wet algemene bepalingen omgevingsrecht (Wabo).</text:p>
            <text:p text:style-name="common-al">De vergunning wordt verleend voor:</text:p>
            <text:list text:style-name="id1-3-2-1-1-3">
              <text:list-item text:style-override="id1-3-2-1-1-3-1">
                <text:number>*</text:number>
                <text:p text:style-name="al">het bouwen van een fundatieplaat tegen de gevel van de bestaande hal;</text:p>
              </text:list-item>
              <text:list-item text:style-override="id1-3-2-1-1-3-2">
                <text:number>*</text:number>
                <text:p text:style-name="al">het deinstalleren van de bestaande luchtbehandelingsinstallatie en het daarna opnieuw installeren daarvan op de nieuw aangelegde fundatieplaat. </text:p>
              </text:list-item>
            </text:list>
            <text:p text:style-name="common-al">De inrichting is gelegen aan de locatie Kanaaldijk Zuid 2 in Schalkwijk. Het besluit heeft zaakkenmerk Z/22/71679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De bezwaartermijn loopt vanaf woensdag 18 mei tot en met dinsdag 28 juni 2022. U kunt uw bezwaarschrift schriftelijk of digitaal indienen. 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6796. U kunt de stukken ook inzien bij de RUD Utrecht, Archimedeslaan 6, 3584 BA in Utrecht of bij gemeente Houten, Onderdoor 25, op werkdagen van 09:00 - 16:30 uur, woensdag tot 19:00 uur, telefoon: (030) 63 92 611.</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2/716796 DB milieuneutrale veranderingsvergunning</meta:user-defined>
    <meta:user-defined meta:name="DCTERMS.abstract">DB milieuneutrale verandering Van der Velden Rioleringsbeheer Buren B.V. - Kanaaldijk Zuid 2 in Schalkwijk (Houten)</meta:user-defined>
    <dc:language>nl</dc:language>
    <meta:user-defined meta:name="OVERHEIDop.locatietype/OVERHEIDop.gebiedsmarkering">Adres</meta:user-defined>
    <meta:user-defined meta:name="DC.title">Provincie Utrecht, Wabo, bekendmaking verlenen milieuneutrale veranderingsvergunning Van der Velden Rioleringsbeheer Buren B.V.- Kanaaldijk Zuid 2 in Schalkwijk</meta:user-defined>
    <meta:user-defined meta:name="DCTERMS.W3CDTF/DCTERMS.available">2022-05-19</meta:user-defined>
    <meta:user-defined meta:name="DCTERMS.W3CDTF/OVERHEIDop.jaargang">2022</meta:user-defined>
    <meta:user-defined meta:name="OVERHEIDop.publicationIssue">5846</meta:user-defined>
    <meta:user-defined meta:name="OVERHEIDop.PrbID/DC.identifier">prb-2022-5846</meta:user-defined>
    <meta:user-defined meta:name="OVERHEIDop.versieInformatie"/>
  </office:meta>
</office:document-meta>
</file>