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rkstraat Brunssum, 2022-0177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 april 2022</text:p>
            <text:p text:style-name="common-al">Locatie: Kerkstraat Brunssum, kadastraal bekend gemeente Brunssum, sectie A, nummer 6111, sectie C, nummers 6239 en 6233, sectie D, nummers 4381 en 3908</text:p>
            <text:p text:style-name="common-al">Zaaknummer: 2022-01778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4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4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4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Kerkstraat Brunssum, 2022-017789</meta:user-defined>
    <meta:user-defined meta:name="DCTERMS.W3CDTF/DCTERMS.available">2022-05-19</meta:user-defined>
    <meta:user-defined meta:name="DCTERMS.W3CDTF/OVERHEIDop.jaargang">2022</meta:user-defined>
    <meta:user-defined meta:name="OVERHEIDop.publicationIssue">5843</meta:user-defined>
    <meta:user-defined meta:name="OVERHEIDop.PrbID/DC.identifier">prb-2022-5843</meta:user-defined>
    <meta:user-defined meta:name="OVERHEIDop.versieInformatie"/>
  </office:meta>
</office:document-meta>
</file>