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sseweg Weert, 2022-017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maart 2022</text:p>
            <text:p text:style-name="common-al">Locatie: Vosseweg Weert, kadastraal bekend gemeente Weert, sectie N, nummers 6063 en 6064</text:p>
            <text:p text:style-name="common-al">Zaaknummer: 2022-01708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4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sseweg Weert, 2022-017085</meta:user-defined>
    <meta:user-defined meta:name="DCTERMS.W3CDTF/DCTERMS.available">2022-05-19</meta:user-defined>
    <meta:user-defined meta:name="DCTERMS.W3CDTF/OVERHEIDop.jaargang">2022</meta:user-defined>
    <meta:user-defined meta:name="OVERHEIDop.publicationIssue">5842</meta:user-defined>
    <meta:user-defined meta:name="OVERHEIDop.PrbID/DC.identifier">prb-2022-5842</meta:user-defined>
    <meta:user-defined meta:name="OVERHEIDop.versieInformatie"/>
  </office:meta>
</office:document-meta>
</file>