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ulianastraat Bocholtz, 2022-0170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maart 2022</text:p>
            <text:p text:style-name="common-al">Locatie: Julianastraat Bocholtz, kadastraal bekend gemeente Simpelveld, sectie G, nummer 1417</text:p>
            <text:p text:style-name="common-al">Zaaknummer: 2022-0170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Julianastraat Bocholtz, 2022-017067</meta:user-defined>
    <meta:user-defined meta:name="DCTERMS.W3CDTF/DCTERMS.available">2022-05-19</meta:user-defined>
    <meta:user-defined meta:name="DCTERMS.W3CDTF/OVERHEIDop.jaargang">2022</meta:user-defined>
    <meta:user-defined meta:name="OVERHEIDop.publicationIssue">5841</meta:user-defined>
    <meta:user-defined meta:name="OVERHEIDop.PrbID/DC.identifier">prb-2022-5841</meta:user-defined>
    <meta:user-defined meta:name="OVERHEIDop.versieInformatie"/>
  </office:meta>
</office:document-meta>
</file>