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erweg Buggenum, 2022-0166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maart 2022</text:p>
            <text:p text:style-name="common-al">Locatie: Heerweg Buggenum, kadastraal bekend gemeente Buggenum, sectie A, nummer 2085</text:p>
            <text:p text:style-name="common-al">Zaaknummer: 2022-01662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4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4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Heerweg Buggenum, 2022-016628</meta:user-defined>
    <meta:user-defined meta:name="DCTERMS.W3CDTF/DCTERMS.available">2022-05-19</meta:user-defined>
    <meta:user-defined meta:name="DCTERMS.W3CDTF/OVERHEIDop.jaargang">2022</meta:user-defined>
    <meta:user-defined meta:name="OVERHEIDop.publicationIssue">5840</meta:user-defined>
    <meta:user-defined meta:name="OVERHEIDop.PrbID/DC.identifier">prb-2022-5840</meta:user-defined>
    <meta:user-defined meta:name="OVERHEIDop.versieInformatie"/>
  </office:meta>
</office:document-meta>
</file>