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zarethsteeg Weert, 2022-0182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april 2022</text:p>
            <text:p text:style-name="common-al">Locatie: Nazarethsteeg Weert, kadastraal bekend gemeente Weert, sectie R, nummers 917, 2111 en 5243</text:p>
            <text:p text:style-name="common-al">Zaaknummer: 2022-0182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Nazarethsteeg Weert, 2022-018294</meta:user-defined>
    <meta:user-defined meta:name="DCTERMS.W3CDTF/DCTERMS.available">2022-05-19</meta:user-defined>
    <meta:user-defined meta:name="DCTERMS.W3CDTF/OVERHEIDop.jaargang">2022</meta:user-defined>
    <meta:user-defined meta:name="OVERHEIDop.publicationIssue">5839</meta:user-defined>
    <meta:user-defined meta:name="OVERHEIDop.PrbID/DC.identifier">prb-2022-5839</meta:user-defined>
    <meta:user-defined meta:name="OVERHEIDop.versieInformatie"/>
  </office:meta>
</office:document-meta>
</file>