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ijnenstraat Hegelsom, 2022-0191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april 2022</text:p>
            <text:p text:style-name="common-al">Locatie: Heijnenstraat Hegelsom, kadastraal bekend gemeente Horst, sectie M, nummers 2989 en 311</text:p>
            <text:p text:style-name="common-al">Zaaknummer: 2022-01918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3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3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3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Heijnenstraat Hegelsom, 2022-019183</meta:user-defined>
    <meta:user-defined meta:name="DCTERMS.W3CDTF/DCTERMS.available">2022-05-19</meta:user-defined>
    <meta:user-defined meta:name="DCTERMS.W3CDTF/OVERHEIDop.jaargang">2022</meta:user-defined>
    <meta:user-defined meta:name="OVERHEIDop.publicationIssue">5835</meta:user-defined>
    <meta:user-defined meta:name="OVERHEIDop.PrbID/DC.identifier">prb-2022-5835</meta:user-defined>
    <meta:user-defined meta:name="OVERHEIDop.versieInformatie"/>
  </office:meta>
</office:document-meta>
</file>