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de gedoogbeslissing vooruitlopend op de omgevingsvergunning OLO-6065881, het bouwen en oprichten van een sub-station voor het datacenter. Het gaat om het vlinderen van de vloeren van het substation. </text:p>
            <text:p text:style-name="common-al">De ontheffing betreft het werken buiten de reguliere werktijden (te weten maandag t/m zaterdag voor 7.00 uur en na 19.00 uur en op zon- en feestdagen) voor de perioden:</text:p>
            <text:p text:style-name="common-al"> - 1x tussen 11-05-2022 en 14-05-2022 19:00-24:00 </text:p>
            <text:p text:style-name="common-al">- 1x tussen 23-05-2022 en 25-05-2022 19:00-23:00 </text:p>
            <text:p text:style-name="common-al">- 1x tussen 30-05-2022 en 1-6-2022 19:00-24:00</text:p>
            <text:p text:style-name="common-al"> Datum besluit: 13 mei 2022 </text:p>
            <text:p text:style-name="common-al">Aanvrager: Volker Energy Solution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6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635</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2-06-25</meta:user-defined>
    <meta:user-defined meta:name="OVERHEIDop.terinzageleggingBG">https://mozardloket.odnzkg.nl/mozard/!suite42.scherm1260?mObj=1292635</meta:user-defined>
    <meta:user-defined meta:name="DCTERMS.W3CDTF/DCTERMS.available">2022-05-19</meta:user-defined>
    <meta:user-defined meta:name="DCTERMS.W3CDTF/OVERHEIDop.jaargang">2022</meta:user-defined>
    <meta:user-defined meta:name="OVERHEIDop.publicationIssue">5832</meta:user-defined>
    <meta:user-defined meta:name="OVERHEIDop.PrbID/DC.identifier">prb-2022-5832</meta:user-defined>
    <meta:user-defined meta:name="OVERHEIDop.versieInformatie"/>
  </office:meta>
</office:document-meta>
</file>