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Spriemenstraat en Vogelzang, 2022-00088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10 januari 2022</text:p>
            <text:p text:style-name="common-al">Locatie: Spriemenstraat en Vogelzang, kadastraal bekend gemeente Eijsden, sectie D, nummers 5039 en 3128</text:p>
            <text:p text:style-name="common-al">Zaaknummer: 2022-000881</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83</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83</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83</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melding Besluit Uniforme Saneringen, Spriemenstraat en Vogelzang, 2022-000881</meta:user-defined>
    <meta:user-defined meta:name="DCTERMS.W3CDTF/DCTERMS.available">2022-01-14</meta:user-defined>
    <meta:user-defined meta:name="DCTERMS.W3CDTF/OVERHEIDop.jaargang">2022</meta:user-defined>
    <meta:user-defined meta:name="OVERHEIDop.publicationIssue">583</meta:user-defined>
    <meta:user-defined meta:name="OVERHEIDop.PrbID/DC.identifier">prb-2022-583</meta:user-defined>
    <meta:user-defined meta:name="OVERHEIDop.versieInformatie"/>
  </office:meta>
</office:document-meta>
</file>