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Van Riebeeckweg 226 1213XZ Hilversum</text:p>
            <text:p text:style-name="common-al">Kadastrale aanduiding : gemeente Hilversum, sectie C, nummer 7159</text:p>
            <text:p text:style-name="common-al">Datum ontvangst  : 16 mei 2022</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common-al">Kenmerk: Z2022-0072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2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2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2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2-05-19</meta:user-defined>
    <meta:user-defined meta:name="DCTERMS.W3CDTF/OVERHEIDop.jaargang">2022</meta:user-defined>
    <meta:user-defined meta:name="OVERHEIDop.publicationIssue">5829</meta:user-defined>
    <meta:user-defined meta:name="OVERHEIDop.PrbID/DC.identifier">prb-2022-5829</meta:user-defined>
    <meta:user-defined meta:name="OVERHEIDop.versieInformatie"/>
  </office:meta>
</office:document-meta>
</file>